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58 Rotonde Tatraweg - Stappegoorweg sectie Z 2970 te Tilburg, aanpassen, realiseren van de rotonde Tatraweg - Stappegoorweg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58 - I - Rotonde Tatraweg - Stappegoorweg sectie Z 29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6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658 Rotonde Tatraweg - Stappegoorweg sectie Z 2970 te Tilburg, aanpassen, realiseren van de rotonde Tatraweg - Stappegoorweg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69</meta:user-defined>
    <meta:user-defined meta:name="OVERHEIDop.GmbID/DC.identifier">gmb-2023-313969</meta:user-defined>
    <meta:user-defined meta:name="OVERHEIDop.versieInformatie"/>
  </office:meta>
</office:document-meta>
</file>