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waarden Wet geluidhinder ‘Ede, Loevest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392409</text:p>
            <text:p text:style-name="al"/>
            <text:p text:style-name="al">Op grond van art. 83, lid 1 en 2 en art. 110a Wet geluidhinder</text:p>
            <text:p text:style-name="al"/>
            <text:p text:style-name="al">Op 9 mei 2023 hebben burgemeester en wethouders van Ede een besluit hogere waarden vastgesteld voor de ten hoogste toelaatbare geluidsbelasting voor ten behoeve van bestemmingsplan ‘Ede, Loevestein’.</text:p>
            <text:p text:style-name="tussenkopcur">Inzage</text:p>
            <text:p text:style-name="al">U kunt het besluit hogere waarden Wet geluidhinder met bijbehorende stukken (digitaal) inzien van donderdag 20 juli tot en met woensdag 30 augustus 2023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al"/>
            <text:p text:style-name="al">Een besluit hogere waarde Wet geluidhinder (HWG) doorloopt een eigen procedure, naast de procedure voor het bestemmingsplan waar het besluit HWG betrekking op heeft. Om deze reden is het besluit HWG als bijlage bij het bestemmingsplan opgenomen. </text:p>
            <text:p text:style-name="al"/>
            <text:p text:style-name="al">In de publicatie van het bestemmingsplan ‘Ede, Loevestein’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al">De hogere waarden hebben betrekking op de geluidsbelasting vanwege het wegverkeer over de Kastelenlaan en de Loevestein te Ede ten behoeve van woningbouw voor gebouw 4, Loevestein 33 te Ede. Deze ontwikkelingen worden planologisch mogelijk gemaakt in het bestemmingsplan ‘Ede, Loevestein’ (kenmerk NL.IMRO.0228.BP2022VELA0002-0301).</text:p>
            <text:p text:style-name="tussenkopcur">Beroep</text:p>
            <text:p text:style-name="al">Bent u belanghebbende? Dan kunt u tijdens de inzageperiode schriftelijk beroep instellen bij de afdeling Bestuursrechtspraak van de Raad van State. Het beroepsschrift stuurt u naar: Afdeling Bestuursrechtspraak van de Raad van State, Postbus 20019, 2500 EA  Den Haag.</text:p>
            <text:p text:style-name="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al"/>
            <text:p text:style-name="al">
            <text:span text:style-name="nadrukvet">Crisis- en herstelwet</text:span>
          </text:p>
            <text:p text:style-name="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39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83, eerste lid, van de Wet geluidhinder]|[1.0:c:BWBR0003227&amp;artikel=83&amp;lid=1&amp;g=2017-05-01</meta:user-defined>
    <meta:user-defined meta:name="OVERHEIDop.referentienummer">392409</meta:user-defined>
    <dc:language>nl</dc:language>
    <meta:user-defined meta:name="OVERHEIDop.locatietype/OVERHEIDop.gebiedsmarkering">Vlak</meta:user-defined>
    <meta:user-defined meta:name="DC.title">Vaststellingsbesluit hogere waarden Wet geluidhinder ‘Ede, Loevestein’</meta:user-defined>
    <meta:user-defined meta:name="DCTERMS.W3CDTF/DCTERMS.available">2023-07-19</meta:user-defined>
    <meta:user-defined meta:name="DCTERMS.W3CDTF/OVERHEIDop.jaargang">2023</meta:user-defined>
    <meta:user-defined meta:name="OVERHEIDop.publicationIssue">313966</meta:user-defined>
    <meta:user-defined meta:name="OVERHEIDop.GmbID/DC.identifier">gmb-2023-313966</meta:user-defined>
    <meta:user-defined meta:name="OVERHEIDop.versieInformatie"/>
  </office:meta>
</office:document-meta>
</file>