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6-1-1">
      <style:table-column-properties style:rel-column-width="39*"/>
    </style:style>
    <style:style style:family="table-column" style:parent-style-name="colspec" style:name="id1-3-2-2-2-6-1-2">
      <style:table-column-properties style:rel-column-width="39*"/>
    </style:style>
  </office:automatic-styles>
  <office:body>
    <office:text>
      <text:p text:style-name="new_page_staatscourant"/>
      <text:p text:style-name="single-kop-titel">Gemeente Stadskanaal: Wijzigingsbesluit Subsidieregeling Welzijn en Zorg Stadskanaal 2018 (Z-23-119054/D/23/29081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Stadskanaal</text:p>
            <text:p text:style-name="al"/>
            <text:p text:style-name="al">Kennis genomen hebben van het verzoek van het bestuur van Stichting Beheer MFA Noordstee om de Stichting op te heffen;</text:p>
            <text:p text:style-name="al"/>
            <text:p text:style-name="al">Voor het overige kennis genomen hebbend van het collegevoorstel met kenmerk 290495;</text:p>
            <text:p text:style-name="al"/>
            <text:p text:style-name="al">B e s l u i t :</text:p>
            <text:p text:style-name="al"/>
            <text:p text:style-name="al">De Subsidieregeling Welzijn en Zorg Stadskanaal 2018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en Artikel 8.2 Welzijnsaccommodaties</text:p>
            <text:p text:style-name="al">in artikel 8.2 Welzijnsaccommodaties, vierde lid wordt de naam van Stichting Beheer MFA Noordstee vervangen door Tinten Beheer, zodat het lid komt te luiden:</text:p>
            <text:p text:style-name="al"/>
            <text:p text:style-name="al">
            <text:span text:style-name="nadrukcur">‘De subsidie wordt verstrekt aan Tinten Beheer.’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Wijzigen Bijlage 1</text:p>
            <text:p text:style-name="al">in bijlage 1 wordt het subsidieplafond en het onderdeel Subsidieverdeling Sociaal cultureel werk, subonderdeel Stichting Beheer MFA Noordstee gewijzigd, zodat het komt te luiden:</text:p>
            <text:p text:style-name="al"/>
            <text:p text:style-name="al">
            <text:span text:style-name="nadrukcur">Op basis van de begroting 2023 bedraagt het subsidieplafond € 4.251.495,00 voor Welzijn en Zorg.</text:span>
          </text:p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ubsidieverdeling Sociaal cultureel wer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10.705,-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Tinten Behe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88.000,-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Inwerkingtreding</text:p>
            <text:p text:style-name="al">Het besluit treedt één dag na bekendmaking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11 juli 2023.</text:span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396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6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6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Zorg en gezondheid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OVERHEIDop.referentienummer">Z-22-116782/D/23/286916</meta:user-defined>
    <meta:user-defined meta:name="DCTERMS.abstract">Subsidieverdeling 2023 Welzijn en Zorg</meta:user-defined>
    <meta:user-defined meta:name="DCTERMS.alternative">Subsidieregeling Welzijn en Zorg Stadskanaal 2018</meta:user-defined>
    <dc:language>nl</dc:language>
    <meta:user-defined meta:name="OVERHEIDop.locatietype/OVERHEIDop.gebiedsmarkering">Gemeente</meta:user-defined>
    <meta:user-defined meta:name="DC.title">Subsidieregeling Welzijn en Zorg Stadskanaal 2018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960</meta:user-defined>
    <meta:user-defined meta:name="OVERHEIDop.betreftRegeling">CVDR479255_13</meta:user-defined>
    <meta:user-defined meta:name="xs:date/OVERHEIDop.startdatum">2023-07-19</meta:user-defined>
    <meta:user-defined meta:name="OVERHEIDop.GmbID/DC.identifier">gmb-2023-313960</meta:user-defined>
    <meta:user-defined meta:name="OVERHEIDop.versieInformatie"/>
  </office:meta>
</office:document-meta>
</file>