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zijnde een melkveehouderij op de locatie Hoogtweg 10 Ottoland     zaaknummer Z-23-42846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veranderen van de inrichting, zijnde een melkveehouderij op de locatie Hoogtweg 10 Ottolan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9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de inrichting, zijnde een melkveehouderij op de locatie Hoogtweg 10 Ottoland     zaaknummer Z-23-428468</meta:user-defined>
    <meta:user-defined meta:name="DCTERMS.W3CDTF/DCTERMS.available">2023-07-18</meta:user-defined>
    <meta:user-defined meta:name="DCTERMS.W3CDTF/OVERHEIDop.jaargang">2023</meta:user-defined>
    <meta:user-defined meta:name="OVERHEIDop.publicationIssue">313959</meta:user-defined>
    <meta:user-defined meta:name="OVERHEIDop.GmbID/DC.identifier">gmb-2023-313959</meta:user-defined>
    <meta:user-defined meta:name="OVERHEIDop.versieInformatie"/>
  </office:meta>
</office:document-meta>
</file>