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mmingadammen 5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121 voor een omgevingsvergunning op locatie Kammingadammen 5 in Tzummarum. De vergunning is toegekend. Het besluit betreft het slopen en herbouwen van een schuur. Het besluit is verzonden op 14 jul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395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5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5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ammingadammen 5 in Tzummarum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956</meta:user-defined>
    <meta:user-defined meta:name="OVERHEIDop.GmbID/DC.identifier">gmb-2023-313956</meta:user-defined>
    <meta:user-defined meta:name="OVERHEIDop.versieInformatie"/>
  </office:meta>
</office:document-meta>
</file>