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Buurt barbecue van bewonersvereniging Meeuwenoord op 19 augustus 2023 aan Lumeyweg 41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15 voormalig gemeente Brielle een melding activiteit verleend wordt voor:</text:p>
            <text:p text:style-name="common-al">
            <text:span text:style-name="nadrukvet">Buurt barbecue bewonersvereniging Meeuwenoord op 19 augustus 2023, Lumeyweg 41 te Brielle van 17.00 uur tot 22.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395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5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5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Melding voor Buurt barbecue van bewonersvereniging Meeuwenoord op 19 augustus 2023 aan Lumeyweg 41 te Brielle</meta:user-defined>
    <meta:user-defined meta:name="DCTERMS.W3CDTF/DCTERMS.available">2023-07-19</meta:user-defined>
    <meta:user-defined meta:name="DCTERMS.W3CDTF/OVERHEIDop.jaargang">2023</meta:user-defined>
    <meta:user-defined meta:name="OVERHEIDop.publicationIssue">313953</meta:user-defined>
    <meta:user-defined meta:name="OVERHEIDop.GmbID/DC.identifier">gmb-2023-313953</meta:user-defined>
    <meta:user-defined meta:name="OVERHEIDop.versieInformatie"/>
  </office:meta>
</office:document-meta>
</file>