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, Wittenburg 1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61</text:p>
            <text:p text:style-name="common-al">Ingekomen: 11 juli 2023</text:p>
            <text:p text:style-name="common-al">Locatie: Wittenburg 13 te ST. WILLEBRORD</text:p>
            <text:p text:style-name="common-al">Projectomschrijving: het realiseren van een dakkapel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39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dakkapel, Wittenburg 13 te ST. WILLEBRO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950</meta:user-defined>
    <meta:user-defined meta:name="OVERHEIDop.GmbID/DC.identifier">gmb-2023-313950</meta:user-defined>
    <meta:user-defined meta:name="OVERHEIDop.versieInformatie"/>
  </office:meta>
</office:document-meta>
</file>