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5 voor een evenementenvergunning op de locatie Pôlle in Spannum. Het besluit betreft het organiseren van een dorpsfeest op 28-07-2023 en 29-07-2023. Het besluit is genomen op 14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h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Dorpsfeest Spann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47</meta:user-defined>
    <meta:user-defined meta:name="OVERHEIDop.GmbID/DC.identifier">gmb-2023-313947</meta:user-defined>
    <meta:user-defined meta:name="OVERHEIDop.versieInformatie"/>
  </office:meta>
</office:document-meta>
</file>