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oninginneweg 2, 6301GS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een besluit genomen op de aanvraag met zaaknummer 2023-008728 voor een Omgevingsvergunning op locatie Koninginneweg 2, 6301GS Valkenburg. De vergunning is Toegekend. Het besluit betreft het plaatsen van een hekwerk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394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4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4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oninginneweg 2, 6301GS Valkenburg</meta:user-defined>
    <dc:language>nl</dc:language>
    <meta:user-defined meta:name="OVERHEIDop.locatietype/OVERHEIDop.gebiedsmarkering">Punt</meta:user-defined>
    <meta:user-defined meta:name="DC.title">Kennisgeving besluit op Omgevingsvergunning, Koninginneweg 2, 6301GS Valkenbur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942</meta:user-defined>
    <meta:user-defined meta:name="OVERHEIDop.GmbID/DC.identifier">gmb-2023-313942</meta:user-defined>
    <meta:user-defined meta:name="OVERHEIDop.versieInformatie"/>
  </office:meta>
</office:document-meta>
</file>