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Hoogaars nabij nr. 39 Brielle</text:p>
      <text:section text:name="regeling_id1-3-2" text:style-name="regeling">
        <text:section text:name="aanhef_id1-3-2-1" text:style-name="aanhef">
          <text:section text:name="context_id1-3-2-1-1" text:style-name="context">
            <text:p text:style-name="context.al">Z 15713-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 heeft verzocht om een kenteken gebonden gehandicaptenparkeerplaats nabij de woning aan de Hoogaars te Brielle;</text:p>
            <text:p text:style-name="considerans.al"> in het bezit is van een gehandicaptenparkeerkaart voor passagier:</text:p>
            <text:p text:style-name="considerans.al"> afhankelijk is van bestuurder bij route tussen auto en voordeur en dus niet zelfredzaam;</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Hoogaars binnen de bebouwde kom van Voorne aan Zee gelegen is en bij de gemeente in beheer is;</text:p>
            <text:p text:style-name="considerans.al">-overeenkomstig artikel 24 van het Besluit administratieve bepalingen inzake het wegverkeer de politie d.d. 14-6-2023 is gevraagd advies te geven. De politie heeft d.d. 20-6-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J - 178 - DF van het aan verzoeker in eigendom toebehorende motorvoertuig, een bestaande parkeerplaats aan de Hoogaars in Brielle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pdf situatie locatie</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9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Hoogaars nabij nr. 3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713-2023</meta:user-defined>
    <meta:user-defined meta:name="OVERHEIDop.verkeersbordcode">E6</meta:user-defined>
    <dc:language>nl</dc:language>
    <meta:user-defined meta:name="OVERHEIDop.locatietype/OVERHEIDop.gebiedsmarkering">Lijn</meta:user-defined>
    <meta:user-defined meta:name="DC.title">GHPP Hoogaars nabij nr. 39 Brielle</meta:user-defined>
    <meta:user-defined meta:name="DCTERMS.W3CDTF/DCTERMS.available">2023-07-18</meta:user-defined>
    <meta:user-defined meta:name="OVERHEIDop.externeBijlage">verkeersbesluit GHPP Hoogaars nabij 39 Brielle|exb-2023-35171</meta:user-defined>
    <meta:user-defined meta:name="OVERHEIDop.externeBijlage">overzicht situatie GHPP Hoogaars Brielle|exb-2023-35172</meta:user-defined>
    <meta:user-defined meta:name="OVERHEIDop.externeBijlage">foto parkeerplaats GHPP Hoogaars Brielle|exb-2023-35173</meta:user-defined>
    <meta:user-defined meta:name="DCTERMS.W3CDTF/OVERHEIDop.jaargang">2023</meta:user-defined>
    <meta:user-defined meta:name="OVERHEIDop.publicationIssue">313935</meta:user-defined>
    <meta:user-defined meta:name="OVERHEIDop.GmbID/DC.identifier">gmb-2023-313935</meta:user-defined>
    <meta:user-defined meta:name="OVERHEIDop.versieInformatie"/>
  </office:meta>
</office:document-meta>
</file>