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Boveneind NZ 42A, 3405 AJ Benschop, Z.013210</text:p>
            <text:p text:style-name="common-al">
            
          </text:p>
            <text:p text:style-name="common-al">Op 10-06-2023 heeft de gemeente Lopik een melding van voorgenomen sloopwerkzaamheden op het perceel Boveneind NZ 42A, 3405 AJ Benschop ontvangen. De werkzaamheden betreffen het slopen van een woning. De melding is geregistreerd onder zaaknummer Z.013210. Hiervoor is op 13 juli 2023 toestemming verleend.</text:p>
            <text:p text:style-name="common-al"/>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de afdeling Dienstverlening, team Vergunningen, Toezicht en Handhaving. E-mailadres: wabo@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93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3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3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210</meta:user-defined>
    <meta:user-defined meta:name="DCTERMS.abstract">Projectomschrijving: Verzoek om te mogen slopen van de woning aan Boveneind NZ 42A, ten behoeve van nieuwbouw van woning op zelfde adres conform verleende omgevingsvergunning Z.011181/7538559, Toelichting: Is op basis van overeengekomen offerte</meta:user-defined>
    <dc:language>nl</dc:language>
    <meta:user-defined meta:name="OVERHEIDop.locatietype/OVERHEIDop.gebiedsmarkering">Punt</meta:user-defined>
    <meta:user-defined meta:name="DC.title">Geaccepteerde meldingen (sloop, gebruik en milieu)</meta:user-defined>
    <meta:user-defined meta:name="DCTERMS.W3CDTF/DCTERMS.available">2023-07-18</meta:user-defined>
    <meta:user-defined meta:name="DCTERMS.W3CDTF/OVERHEIDop.jaargang">2023</meta:user-defined>
    <meta:user-defined meta:name="OVERHEIDop.publicationIssue">313931</meta:user-defined>
    <meta:user-defined meta:name="OVERHEIDop.GmbID/DC.identifier">gmb-2023-313931</meta:user-defined>
    <meta:user-defined meta:name="OVERHEIDop.versieInformatie"/>
  </office:meta>
</office:document-meta>
</file>