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1, 6591CB Gennep </text:span>- het realiseren van een bed &amp; breakfast (Z2023-00000438)</text:p>
            <text:p text:style-name="common-al">Het besluit is toegekend op 14 juli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39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Niersstraat 1, 6591CB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7-18</meta:user-defined>
    <meta:user-defined meta:name="DCTERMS.W3CDTF/OVERHEIDop.jaargang">2023</meta:user-defined>
    <meta:user-defined meta:name="OVERHEIDop.publicationIssue">313930</meta:user-defined>
    <meta:user-defined meta:name="OVERHEIDop.GmbID/DC.identifier">gmb-2023-313930</meta:user-defined>
    <meta:user-defined meta:name="OVERHEIDop.versieInformatie"/>
  </office:meta>
</office:document-meta>
</file>