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3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33, 9605PR, voor het vervangen van houten kozijnen in kunststof kozijnen en renovatie van een dakkapel, 13 jul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92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33 Kiel-Windeweer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29</meta:user-defined>
    <meta:user-defined meta:name="OVERHEIDop.GmbID/DC.identifier">gmb-2023-313929</meta:user-defined>
    <meta:user-defined meta:name="OVERHEIDop.versieInformatie"/>
  </office:meta>
</office:document-meta>
</file>