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aarsveld (JVD00) B 3289, Lopikerweg oost, Z.013681</text:p>
            <text:p text:style-name="common-al">Burgemeester en wethouders van gemeente Lopik maken bekend dat zij een omgevingsvergunning hebben ontvangen voor 11 permanente in/uitritten in het kader van het project Salmsteke Ontkiemt!. De aanvraagdatum is 12-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92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3681</meta:user-defined>
    <meta:user-defined meta:name="DCTERMS.abstract">Projectomschrijving: In het kader van het project Salmsteke Ontkiemd! dienen werkzaamheden te worden uitgevoerd. Deze aanvraag heeft betrekking op het aanleggen van 11 permanente in-en uitritten., Toelichting: -</meta:user-defined>
    <dc:language>nl</dc:language>
    <meta:user-defined meta:name="OVERHEIDop.locatietype/OVERHEIDop.gebiedsmarkering">Perceel</meta:user-defined>
    <meta:user-defined meta:name="DC.title">Aanvraag omgevingsvergunning</meta:user-defined>
    <meta:user-defined meta:name="DCTERMS.W3CDTF/DCTERMS.available">2023-07-18</meta:user-defined>
    <meta:user-defined meta:name="DCTERMS.W3CDTF/OVERHEIDop.jaargang">2023</meta:user-defined>
    <meta:user-defined meta:name="OVERHEIDop.publicationIssue">313926</meta:user-defined>
    <meta:user-defined meta:name="OVERHEIDop.GmbID/DC.identifier">gmb-2023-313926</meta:user-defined>
    <meta:user-defined meta:name="OVERHEIDop.versieInformatie"/>
  </office:meta>
</office:document-meta>
</file>