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3-1-1">
      <style:table-column-properties/>
    </style:style>
  </office:automatic-styles>
  <office:body>
    <office:text>
      <text:p text:style-name="new_page_staatscourant"/>
      <text:p text:style-name="single-kop-titel">Kennisgeving terinzagelegging ontwerp bestemmingsplan Buitengebied 2020, Hoefstraat West te Zegg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able:table-cell>
                </table:table-row>
              </table:table>
              <text:p text:style-name="table_bottom"/>
            </text:section>
            <text:p text:style-name="common-al">Burgemeester en wethouders van Rucphen maken ingevolge het bepaalde in artikel 3.8 van de Wet ruimtelijke ordening (Wro) juncto afdeling 3.4 van de Algemene wet bestuursrecht (Awb) bekend, dat het ontwerpbestemmingsplan’ Buitengebied 2020, Hoefstraat west te Zegge’ ter inzage wordt gelegd.</text:p>
            <text:p text:style-name="common-al">
            <text:span text:style-name="nadrukvet">Doel van het ontwerp bestemmingsplan</text:span>
          </text:p>
            <text:p text:style-name="common-al">Het plan is een (postzegel)bestemmingsplan waarmee het bestemmingsplan “Buitengebied Rucphen 2020” wordt herzien. Het bestemmingsplan voorziet in het omzetten van de agrarische bestemming naar een bestemming ‘Wonen’, “Verkeer”en ‘Groen’, ten behoeve van de realisatie van 16 woningen.</text:p>
            <text:p text:style-name="common-al">
            <text:span text:style-name="nadrukvet">Plan bekijken</text:span>
          </text:p>
            <text:p text:style-name="common-al">Vanaf 20 juli 2023 tot en met 30 augustus 2023 kunt u het ontwerpbestemmingsplan bekijken. U vindt het plan op <text:span text:style-name="nadrukondlijn">www.ruimtelijkeplannen.nl.</text:span> Daar kiest u via ‘plannen zoeken’ voor planidentificatie NL.IMRO.0840.9000B0060-ON01 of u zoekt naar het gewenste adres en vraagt daarvan de bestemmingsplaninformatie op. U kunt het ontwerpbestemmingsplan ook bekijken in het gemeentehuis, tijdens openingstijden. Maak hiervoor een afspraak via 0165-349500.</text:p>
            <text:p text:style-name="common-al">
            <text:span text:style-name="nadrukvet">Zienswijze</text:span>
          </text:p>
            <text:p text:style-name="common-al">Bent u het niet eens met dit plan? Dan kunt u dat vanaf 20 juli 2023 tot en met 30 augustus 2023 aangeven met een zienswijze. Hiervoor stuurt u een brief aan het college van burgemeester en wethouders, Postbus 9, 4715 ZG Rucphen. U kunt uw zienswijze ook persoonlijk aan ons vertellen. Bel dan 0165-349500 voor een afspraak met een medewerker van de afdeling Ruimte en Openbare Werken.</text:p>
            <text:p text:style-name="common-al">
            <text:span text:style-name="nadrukvet">(Plan)kosten en planschade</text:span>
          </text:p>
            <text:p text:style-name="common-al">De gemeente heeft afspraken gemaakt over de (plan)kosten en planschade van dit ontwerpbestemmingsplan: een anterieure overeenkomst. U kunt een zakelijke bechrijving van deze overeenkomst opvragen via e-mail of bekijken in het gemeentehuis.</text:p>
            <text:p text:style-name="common-al">
            <text:span text:style-name="nadrukvet">Hoe het verder gaat</text:span>
          </text:p>
            <text:p text:style-name="common-al">Na de zienswijzenperiode neemt de gemeenteraad een besluit over de vaststelling van het bestemmingsplan. Hierna kan uiteindelijk nog beroep ingesteld worden bij de Afdeling bestuursrechtspraak van de Raad van State.</text:p>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Ontwerpbestemmingsplan </text:p>
                    <text:p text:style-name="table_al">Ter inzage vanaf 20 juli 2023 t/m 30 augustus 202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ucphen 19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39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60-ON01</meta:user-defined>
    <meta:user-defined meta:name="OVERHEIDop.Plansoort/OVERHEIDop.plansoort">bestemmings- of omgevingsplan</meta:user-defined>
    <meta:user-defined meta:name="DCTERMS.abstract">ontwerp bestemmingsplan voor de bouw van 16 woningen</meta:user-defined>
    <dc:language>nl</dc:language>
    <meta:user-defined meta:name="OVERHEIDop.locatietype/OVERHEIDop.gebiedsmarkering">Adres</meta:user-defined>
    <meta:user-defined meta:name="DC.title">Kennisgeving terinzagelegging ontwerp bestemmingsplan Buitengebied 2020, Hoefstraat West te Zegge</meta:user-defined>
    <meta:user-defined meta:name="DCTERMS.W3CDTF/DCTERMS.available">2023-07-19</meta:user-defined>
    <meta:user-defined meta:name="DCTERMS.W3CDTF/OVERHEIDop.jaargang">2023</meta:user-defined>
    <meta:user-defined meta:name="OVERHEIDop.publicationIssue">313922</meta:user-defined>
    <meta:user-defined meta:name="OVERHEIDop.GmbID/DC.identifier">gmb-2023-313922</meta:user-defined>
    <meta:user-defined meta:name="OVERHEIDop.versieInformatie"/>
  </office:meta>
</office:document-meta>
</file>