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Kerkstraat 3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66</text:p>
            <text:p text:style-name="common-al">Ingekomen: 06 juli 2023</text:p>
            <text:p text:style-name="common-al">Locatie: Kerkstraat 38 te RUCPHEN</text:p>
            <text:p text:style-name="common-al">Projectomschrijving: het bouwen van een vervangen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39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vervangende woning, Kerkstraat 38 te RUCPH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921</meta:user-defined>
    <meta:user-defined meta:name="OVERHEIDop.GmbID/DC.identifier">gmb-2023-313921</meta:user-defined>
    <meta:user-defined meta:name="OVERHEIDop.versieInformatie"/>
  </office:meta>
</office:document-meta>
</file>