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eegse Peelweg 18A, 5809EE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8A, 5809EE Leunen - </text:span>het tijdelijk plaatsen van een woonunit - zaaknummer Z2023-00000285 - ontvangstdatum 30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92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Steegse Peelweg 18A, 5809EE Leunen</meta:user-defined>
    <dc:language>nl</dc:language>
    <meta:user-defined meta:name="OVERHEIDop.locatietype/OVERHEIDop.gebiedsmarkering">Punt</meta:user-defined>
    <meta:user-defined meta:name="DC.title">Omgevingsvergunning - aanvraag - regulier - Steegse Peelweg 18A, 5809EE Leun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920</meta:user-defined>
    <meta:user-defined meta:name="OVERHEIDop.GmbID/DC.identifier">gmb-2023-313920</meta:user-defined>
    <meta:user-defined meta:name="OVERHEIDop.versieInformatie"/>
  </office:meta>
</office:document-meta>
</file>