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uttenweg 134, 5813B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134, 5813BD Ysselsteyn - </text:span>het realiseren van een ondergrondse kadaverkoeling - zaaknummer Z2023-00000286 - ontvangstdatum 30 jun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391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1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1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mgevingsvergunning - Puttenweg 134, 5813BD Ysselsteyn</meta:user-defined>
    <dc:language>nl</dc:language>
    <meta:user-defined meta:name="OVERHEIDop.locatietype/OVERHEIDop.gebiedsmarkering">Punt</meta:user-defined>
    <meta:user-defined meta:name="DC.title">Omgevingsvergunning - aanvraag - regulier - Puttenweg 134, 5813BD Ysselstey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3918</meta:user-defined>
    <meta:user-defined meta:name="OVERHEIDop.GmbID/DC.identifier">gmb-2023-313918</meta:user-defined>
    <meta:user-defined meta:name="OVERHEIDop.versieInformatie"/>
  </office:meta>
</office:document-meta>
</file>