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153a, 3956CL Leersum, inkorten groenstrook t.b.v. in-/uitrit  (RX2023-00001244,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153a, 3956CL Leersum, inkorten groenstrook t.b.v. in-/uitrit  (RX2023-00001244, 1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9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Rijksstraatweg 153a, 3956CL Leersum, inkorten groenstrook t.b.v. in-/uitrit  (RX2023-00001244, 14 juli 2023)</meta:user-defined>
    <dc:language>nl</dc:language>
    <meta:user-defined meta:name="OVERHEIDop.locatietype/OVERHEIDop.gebiedsmarkering">Punt</meta:user-defined>
    <meta:user-defined meta:name="DC.title">Gemeente Utrechtse Heuvelrug, verlenging beslistermijn omgevingsvergunning - Rijksstraatweg 153a, 3956CL Leersum, inkorten groenstrook t.b.v. in-/uitrit  (RX2023-00001244, 14 juli 2023)</meta:user-defined>
    <meta:user-defined meta:name="DCTERMS.W3CDTF/DCTERMS.available">2023-07-20</meta:user-defined>
    <meta:user-defined meta:name="DCTERMS.W3CDTF/OVERHEIDop.jaargang">2023</meta:user-defined>
    <meta:user-defined meta:name="OVERHEIDop.publicationIssue">313914</meta:user-defined>
    <meta:user-defined meta:name="OVERHEIDop.GmbID/DC.identifier">gmb-2023-313914</meta:user-defined>
    <meta:user-defined meta:name="OVERHEIDop.versieInformatie"/>
  </office:meta>
</office:document-meta>
</file>