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Lent: bouwobjectenvergunning periode 08-08-2023 tot 26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bouwobjectenvergunning periode 08-08-2023 tot 26-08-2023 (Frankrijkstraat 1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01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04DD504-E0C2-4E0E-8E64-C84277D92AFE" xlink:type="simple">D04DD504-E0C2-4E0E-8E64-C84277D92A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0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1 Lent: bouwobjectenvergunning periode 08-08-2023 tot 26-08-2023 - apv vergunning – Bijzondere wetten 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9</meta:user-defined>
    <meta:user-defined meta:name="OVERHEIDop.GmbID/DC.identifier">gmb-2023-313909</meta:user-defined>
    <meta:user-defined meta:name="OVERHEIDop.versieInformatie"/>
  </office:meta>
</office:document-meta>
</file>