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66 Nijmegen: vervanging van enkel glas door vacuum gl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vervanging van enkel glas door vacuum glas (Berg en Dalseweg 66 Nijmegen)</text:p>
            <text:p text:style-name="common-al">
            <text:span text:style-name="nadrukvet">Activiteiten: </text:span>Monument; Afwijken Bestemmingsplan; Bouwen; </text:p>
            <text:p text:style-name="common-al">
            <text:span text:style-name="nadrukvet">Zaaknummer: </text:span>W.Z23.1031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4-2023</text:p>
            <text:p text:style-name="common-al">
            <text:span text:style-name="nadrukvet">Verlengingsbesluit verzonden: </text:span>01-06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18-07-2023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3 tot en met 25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6427A15E-2148-40FA-AC8F-8D0AC835A318" xlink:type="simple">6427A15E-2148-40FA-AC8F-8D0AC835A3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90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0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0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rg en Dalseweg 66 Nijmegen: vervanging van enkel glas door vacuum glas - omgevingsvergunning - Vergunning verleen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07</meta:user-defined>
    <meta:user-defined meta:name="OVERHEIDop.GmbID/DC.identifier">gmb-2023-313907</meta:user-defined>
    <meta:user-defined meta:name="OVERHEIDop.versieInformatie"/>
  </office:meta>
</office:document-meta>
</file>