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bstraat 68 Nijmegen: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plaatsen van een dakkapel aan de achterzijde van de woning (Treubstraat 6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2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18-07-2023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F368C7F-076C-451B-8D6C-72CC66BAAB49" xlink:type="simple">0F368C7F-076C-451B-8D6C-72CC66BAAB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90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reubstraat 68 Nijmegen: plaatsen van een dakkapel aan de achterzijde van de woning - omgevingsvergunning - Vergunning verle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06</meta:user-defined>
    <meta:user-defined meta:name="OVERHEIDop.GmbID/DC.identifier">gmb-2023-313906</meta:user-defined>
    <meta:user-defined meta:name="OVERHEIDop.versieInformatie"/>
  </office:meta>
</office:document-meta>
</file>