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87 Nijmegen: plaatsen van een dakkapel op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plaatsen van een dakkapel op de voorgevel (Frans Halsstraat 8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2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18-07-2023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DAE629EB-8D23-4F19-80AC-FA27A11FDBE2" xlink:type="simple">DAE629EB-8D23-4F19-80AC-FA27A11FDB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90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0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rans Halsstraat 87 Nijmegen: plaatsen van een dakkapel op de voorgevel - omgevingsvergunning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05</meta:user-defined>
    <meta:user-defined meta:name="OVERHEIDop.GmbID/DC.identifier">gmb-2023-313905</meta:user-defined>
    <meta:user-defined meta:name="OVERHEIDop.versieInformatie"/>
  </office:meta>
</office:document-meta>
</file>