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2 Nijmegen en Johannes Vijghstraat 40 en 50 Nijmegen: aanbrengen van gevel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aanbrengen van gevelisolatie (Athlonestraat 2 Nijmegen en Johannes Vijghstraat 40 en 50 Nijmegen)</text:p>
            <text:p text:style-name="common-al">
            <text:span text:style-name="nadrukvet">Activiteiten: </text:span>Bouwen; </text:p>
            <text:p text:style-name="common-al">
            <text:span text:style-name="nadrukvet">Zaaknummer: </text:span>W.Z23.105736.01</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6629990F-BFE3-48C8-99F8-9E688B4E749A" xlink:type="simple">6629990F-BFE3-48C8-99F8-9E688B4E74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9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Athlonestraat 2 Nijmegen en Johannes Vijghstraat 40 en 50 Nijmegen: aanbrengen van gevelisolatie - omgevingsvergunning - Aanvraag ontvangen</meta:user-defined>
    <meta:user-defined meta:name="DCTERMS.W3CDTF/DCTERMS.available">2023-07-18</meta:user-defined>
    <meta:user-defined meta:name="DCTERMS.W3CDTF/OVERHEIDop.jaargang">2023</meta:user-defined>
    <meta:user-defined meta:name="OVERHEIDop.publicationIssue">313903</meta:user-defined>
    <meta:user-defined meta:name="OVERHEIDop.GmbID/DC.identifier">gmb-2023-313903</meta:user-defined>
    <meta:user-defined meta:name="OVERHEIDop.versieInformatie"/>
  </office:meta>
</office:document-meta>
</file>