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70 Nijmegen: plaatsen van hekken met reclame voor de outdoor cinema op de Waal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plaatsen van hekken met reclame voor de outdoor cinema op de Waalkade (Waalkade 70 Nijmegen)</text:p>
            <text:p text:style-name="common-al">
            <text:span text:style-name="nadrukvet">Activiteiten: </text:span>Reclame; </text:p>
            <text:p text:style-name="common-al">
            <text:span text:style-name="nadrukvet">Zaaknummer: </text:span>W.Z23.105386.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5757C91-E74B-4BA4-A3B7-1197DA7C5664" xlink:type="simple">F5757C91-E74B-4BA4-A3B7-1197DA7C56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Waalkade 70 Nijmegen: plaatsen van hekken met reclame voor de outdoor cinema op de Waalkade - omgevingsvergunning - Aanvraag ontvangen</meta:user-defined>
    <meta:user-defined meta:name="DCTERMS.W3CDTF/DCTERMS.available">2023-07-18</meta:user-defined>
    <meta:user-defined meta:name="DCTERMS.W3CDTF/OVERHEIDop.jaargang">2023</meta:user-defined>
    <meta:user-defined meta:name="OVERHEIDop.publicationIssue">313897</meta:user-defined>
    <meta:user-defined meta:name="OVERHEIDop.GmbID/DC.identifier">gmb-2023-313897</meta:user-defined>
    <meta:user-defined meta:name="OVERHEIDop.versieInformatie"/>
  </office:meta>
</office:document-meta>
</file>