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ielstraat 2B 01 t/m 2D 02 te Maastricht. Afgehandelde omgevingsvergunning,  het plaatsen van warmtepompinstallaties buitenunits - 2022-071088 en 2023-0237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104WB</text:p>
            <text:p text:style-name="common-al">
            <text:span text:style-name="nadrukvet">Platielstraat 2B 01 t/m 2D 02 te Maastricht</text:span>
          </text:p>
            <text:p text:style-name="common-al">
            <text:span text:style-name="nadrukvet">het plaatsen van warmtepompinstallaties buitenunits - 2022-071088 en 2023-023792</text:span>
          </text:p>
            <text:p text:style-name="common-al"/>
            <text:p text:style-name="common-al">
            <text:span text:style-name="nadrukvet">Datum ontvangst aanvraag:</text:span> 10 november 2022</text:p>
            <text:p text:style-name="common-al">
            <text:span text:style-name="nadrukvet">Datum besluit:</text:span> 13 juli 2023</text:p>
            <text:p text:style-name="common-al">
            <text:span text:style-name="nadrukvet">Startdatum bezwaartermijn: </text:span>15 jul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jul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389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9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9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latielstraat 2B 01 t/m 2D 02 te Maastricht. Afgehandelde omgevingsvergunning,  het plaatsen van warmtepompinstallaties buitenunits - 2022-071088 en 2023-023792</meta:user-defined>
    <meta:user-defined meta:name="DCTERMS.W3CDTF/DCTERMS.available">2023-07-18</meta:user-defined>
    <meta:user-defined meta:name="DCTERMS.W3CDTF/OVERHEIDop.jaargang">2023</meta:user-defined>
    <meta:user-defined meta:name="OVERHEIDop.publicationIssue">313890</meta:user-defined>
    <meta:user-defined meta:name="OVERHEIDop.GmbID/DC.identifier">gmb-2023-313890</meta:user-defined>
    <meta:user-defined meta:name="OVERHEIDop.versieInformatie"/>
  </office:meta>
</office:document-meta>
</file>