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76, 3701 EJ Zeist, het verbouwen van een winkelruimte 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76, 3701 EJ Zeist</text:p>
              </text:list-item>
              <text:list-item text:style-override="id1-3-2-1-1-3-2">
                <text:number>•</text:number>
                <text:p text:style-name="al">Omschrijving: het verbouwen van een winkelruimte  tot een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2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88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47</meta:user-defined>
    <meta:user-defined meta:name="DCTERMS.abstract">Projectomschrijving: De bestaande winkelruimte aan Steynlaan 76 te Zeist wordt binnen het vigerende bestemmingsplan omgebouwd tot rondgebonden woning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76, 3701 EJ Zeist, het verbouwen van een winkelruimte  tot een wo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887</meta:user-defined>
    <meta:user-defined meta:name="OVERHEIDop.GmbID/DC.identifier">gmb-2023-313887</meta:user-defined>
    <meta:user-defined meta:name="OVERHEIDop.versieInformatie"/>
  </office:meta>
</office:document-meta>
</file>