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neluxlaan, Maastrichtsestraat en Oosterpa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37729</text:p>
            <text:p text:style-name="common-al">
            
          </text:p>
            <text:p text:style-name="common-al">Aangevraagd op 13-07-2023:</text:p>
            <text:list text:style-name="id1-3-2-1-1-5">
              <text:list-item text:style-override="id1-3-2-1-1-5-1">
                <text:number>•</text:number>
                <text:p text:style-name="al">Beneluxlaan, Maastrichtsestraat en Oosterpad in Boxtel: het herinrichten van het buitenterrein winkelcentrum Oosterhof (bomenplan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88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7630</meta:user-defined>
    <meta:user-defined meta:name="DCTERMS.abstract">het herinrichten van het buitenterrein winkelcentrum Oosterhof (bomenplan)</meta:user-defined>
    <dc:language>nl</dc:language>
    <meta:user-defined meta:name="OVERHEIDop.locatietype/OVERHEIDop.gebiedsmarkering">Vlak</meta:user-defined>
    <meta:user-defined meta:name="DC.title">Aangevraagde omgevingsvergunning Beneluxlaan, Maastrichtsestraat en Oosterpad in Boxt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883</meta:user-defined>
    <meta:user-defined meta:name="OVERHEIDop.GmbID/DC.identifier">gmb-2023-313883</meta:user-defined>
    <meta:user-defined meta:name="OVERHEIDop.versieInformatie"/>
  </office:meta>
</office:document-meta>
</file>