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einier Claeszenstraat 3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3 Vakken, Reinier Claeszenstraat 34-38, 27-1-2023, Locatie: Reinier Claeszenstraat 34-H</text:p>
            <text:p text:style-name="common-al">Looptijd :27-01-2023 t/m 27-01-2023</text:p>
            <text:p text:style-name="common-al">Verzonden naar aanvrager op: 20-01-2023</text:p>
            <text:p text:style-name="common-al">Kenmerk gemeente: Z/23/21218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218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8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8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8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1877</meta:user-defined>
    <meta:user-defined meta:name="DCTERMS.abstract">TVM, 3 Vakken, Reinier Claeszenstraat 34-38, 27-1-2023, Reinier Claeszenstraat 34-H</meta:user-defined>
    <dc:language>nl</dc:language>
    <meta:user-defined meta:name="OVERHEIDop.locatietype/OVERHEIDop.gebiedsmarkering">Punt</meta:user-defined>
    <meta:user-defined meta:name="DC.title">Besluit apv vergunning Verleend Reinier Claeszenstraat 34-H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388</meta:user-defined>
    <meta:user-defined meta:name="OVERHEIDop.GmbID/DC.identifier">gmb-2023-31388</meta:user-defined>
    <meta:user-defined meta:name="OVERHEIDop.versieInformatie"/>
  </office:meta>
</office:document-meta>
</file>