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adhouderskade 72-H 1072AE Amsterdam, Stadhouderskade 71-H 1072AE Amsterdam, Stadhouderskade 70-H 1072AE Amsterdam, Stadhouderskade 69-H 1072AD Amsterdam, Stadhouderskade 63-H 1072AD Amsterdam, Stadhouderskade 67-H 1072AD Amsterdam, Stadhouderskade 47-H 1072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houderskade 72-H 1072AE Amsterdam, Stadhouderskade 71-H 1072AE Amsterdam, Stadhouderskade 70-H 1072AE Amsterdam, Stadhouderskade 69-H 1072AD Amsterdam, Stadhouderskade 63-H 1072AD Amsterdam, Stadhouderskade 67-H 1072AD Amsterdam, Stadhouderskade 47-H 1072AA Amsterdam</text:p>
            <text:p text:style-name="common-al">Omschrijving: kappen van twee iepen en vijf platanen, staande in de openbare ruimte ter hoogte van Stadhouderskade 47-75</text:p>
            <text:p text:style-name="common-al">Besluit: Geweigerd</text:p>
            <text:p text:style-name="common-al">Verzonden naar aanvrager op: 12-07-2023</text:p>
            <text:p text:style-name="common-al">Zaaknummer: Z2023-Z003996</text:p>
            <text:p text:style-name="common-al">OLO nummer: 7880787</text:p>
            <text:p text:style-name="common-al">Het besluit en bijbehorende stukken kunt u per e-mail ontvangen. Stuur een verzoek naar <text:a xlink:href="mailto:vth.administratie.sdz@amsterdam.nl?Subject=Dossiernummer Z2023-Z003996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87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87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87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3996</meta:user-defined>
    <meta:user-defined meta:name="DCTERMS.abstract">weigering kappen van twee iepen en vijf platanen, staande in de openbare ruimte Stadhouderskade 47-7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Stadhouderskade 72-H 1072AE Amsterdam, Stadhouderskade 71-H 1072AE Amsterdam, Stadhouderskade 70-H 1072AE Amsterdam, Stadhouderskade 69-H 1072AD Amsterdam, Stadhouderskade 63-H 1072AD Amsterdam, Stadhouderskade 67-H 1072AD Amsterdam, Stadhouderskade 47-H 1072AA Amsterda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878</meta:user-defined>
    <meta:user-defined meta:name="OVERHEIDop.GmbID/DC.identifier">gmb-2023-313878</meta:user-defined>
    <meta:user-defined meta:name="OVERHEIDop.versieInformatie"/>
  </office:meta>
</office:document-meta>
</file>