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ing 3-daags evenement aan de Blasiu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urne heeft een aanvraag ontvangen voor een 3-daags evenement (Lederhosen im Zeilberg) op het kerkplein aan de Blasiusstraat in Deurne van 13 oktober tot en met 15 oktober 2023.</text:p>
            <text:p text:style-name="common-al">Deze aanvraag is ontvangen op 28 juni 2023 en is geregistreerd met kenmerk: 1336959. </text:p>
            <text:p text:style-name="common-al">Dit is een kennisgeving. In een latere fase van de procedure kunt u bezwaar maken. Hiervoor geldt dat een belanghebbende binnen 6 weken schriftelijk bezwaar kan indienen, nadat het besluit kenbaar is gemaakt aan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8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36959</meta:user-defined>
    <meta:user-defined meta:name="DCTERMS.abstract">aanvraag voor 3 daags evenement Lederhosen im Zeilberg 13-15 oktober 2023</meta:user-defined>
    <dc:language>nl</dc:language>
    <meta:user-defined meta:name="OVERHEIDop.locatietype/OVERHEIDop.gebiedsmarkering">Weg</meta:user-defined>
    <meta:user-defined meta:name="DC.title">Aanvraag verguning 3-daags evenement aan de Blasiusstraa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77</meta:user-defined>
    <meta:user-defined meta:name="OVERHEIDop.GmbID/DC.identifier">gmb-2023-313877</meta:user-defined>
    <meta:user-defined meta:name="OVERHEIDop.versieInformatie"/>
  </office:meta>
</office:document-meta>
</file>