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Oude Parklaan (naast) 64  in Castricum, het plaatsen van een communicatiemast, datum ontvangst 12 juli 2023  (Z23 1349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387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7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7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Castricum, ontvangen aanvraag Omgevingsvergunning, Oude Parklaan (naast) 64  in Castricum, het plaatsen van een communicatiemast, datum ontvangst 12 juli 2023  (Z23 134920)</meta:user-defined>
    <meta:user-defined meta:name="DCTERMS.W3CDTF/DCTERMS.available">2023-07-19</meta:user-defined>
    <meta:user-defined meta:name="DCTERMS.W3CDTF/OVERHEIDop.jaargang">2023</meta:user-defined>
    <meta:user-defined meta:name="OVERHEIDop.publicationIssue">313870</meta:user-defined>
    <meta:user-defined meta:name="OVERHEIDop.GmbID/DC.identifier">gmb-2023-313870</meta:user-defined>
    <meta:user-defined meta:name="OVERHEIDop.versieInformatie"/>
  </office:meta>
</office:document-meta>
</file>