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usseldorperweg 39 in Limmen, het wijzigen van gebruik van mantelzorg naar recreatie verblijf, datum ontvangst 10 juli 2023  (Z23 1344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386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6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6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Dusseldorperweg 39 in Limmen, het wijzigen van gebruik van mantelzorg naar recreatie verblijf, datum ontvangst 10 juli 2023  (Z23 134478)</meta:user-defined>
    <meta:user-defined meta:name="DCTERMS.W3CDTF/DCTERMS.available">2023-07-19</meta:user-defined>
    <meta:user-defined meta:name="DCTERMS.W3CDTF/OVERHEIDop.jaargang">2023</meta:user-defined>
    <meta:user-defined meta:name="OVERHEIDop.publicationIssue">313869</meta:user-defined>
    <meta:user-defined meta:name="OVERHEIDop.GmbID/DC.identifier">gmb-2023-313869</meta:user-defined>
    <meta:user-defined meta:name="OVERHEIDop.versieInformatie"/>
  </office:meta>
</office:document-meta>
</file>