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ostraat 3 en Sol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+ TVM 8 PV- Solostraat 2 t/m 18 en Bataviastraat 2 t/m 10- 31-07-2023 t/m 01-12-2023, Locatie: Solostraat 3 en Solostraat 2</text:p>
            <text:p text:style-name="common-al">Looptijd :31-07-2023 t/m 01-12-2023</text:p>
            <text:p text:style-name="common-al">Verzonden naar aanvrager op: 13-07-2023</text:p>
            <text:p text:style-name="common-al">Kenmerk gemeente: Z/23/218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7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2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7163</meta:user-defined>
    <meta:user-defined meta:name="DCTERMS.abstract">Object + TVM 8 PV- Solostraat 2 t/m 18 en Bataviastraat 2 t/m 10- 31-07-2023 t/m 01-12-2023, Solostraat 3 en Solo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Solostraat 3 en Solostraat 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20</meta:user-defined>
    <meta:user-defined meta:name="OVERHEIDop.GmbID/DC.identifier">gmb-2023-313820</meta:user-defined>
    <meta:user-defined meta:name="OVERHEIDop.versieInformatie"/>
  </office:meta>
</office:document-meta>
</file>