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14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 - Herengracht 147 A - 19-7 t/m 21-7, Locatie: Herengracht 147A</text:p>
            <text:p text:style-name="common-al">Looptijd :19-07-2023 t/m 21-07-2023</text:p>
            <text:p text:style-name="common-al">Verzonden naar aanvrager op: 13-07-2023</text:p>
            <text:p text:style-name="common-al">Kenmerk gemeente: Z/23/21932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9326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81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81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81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3268</meta:user-defined>
    <meta:user-defined meta:name="DCTERMS.abstract">OBJ - Herengracht 147 A - 19-7 t/m 21-7, Herengracht 147A</meta:user-defined>
    <dc:language>nl</dc:language>
    <meta:user-defined meta:name="OVERHEIDop.locatietype/OVERHEIDop.gebiedsmarkering">Punt</meta:user-defined>
    <meta:user-defined meta:name="DC.title">Besluit apv vergunning Verleend - Herengracht 147A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811</meta:user-defined>
    <meta:user-defined meta:name="OVERHEIDop.GmbID/DC.identifier">gmb-2023-313811</meta:user-defined>
    <meta:user-defined meta:name="OVERHEIDop.versieInformatie"/>
  </office:meta>
</office:document-meta>
</file>