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antijn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pv + objecten Corantijnstraat 37, 21-7-2023 t/m 8-9-2023, Locatie: Corantijnstraat 37-H</text:p>
            <text:p text:style-name="common-al">Looptijd :21-07-2023 t/m 08-09-2023</text:p>
            <text:p text:style-name="common-al">Verzonden naar aanvrager op: 13-07-2023</text:p>
            <text:p text:style-name="common-al">Kenmerk gemeente: Z/23/21944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944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9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79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79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4413</meta:user-defined>
    <meta:user-defined meta:name="DCTERMS.abstract">TVM 1pv + objecten Corantijnstraat 37, 21-7-2023 t/m 8-9-2023, Corantijnstraat 37-H</meta:user-defined>
    <dc:language>nl</dc:language>
    <meta:user-defined meta:name="OVERHEIDop.locatietype/OVERHEIDop.gebiedsmarkering">Punt</meta:user-defined>
    <meta:user-defined meta:name="DC.title">Besluit apv vergunning Verleend - Corantijnstraat 37-H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794</meta:user-defined>
    <meta:user-defined meta:name="OVERHEIDop.GmbID/DC.identifier">gmb-2023-313794</meta:user-defined>
    <meta:user-defined meta:name="OVERHEIDop.versieInformatie"/>
  </office:meta>
</office:document-meta>
</file>