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+ object - Tugelaweg 121 t/m 139 - 7-8-2023 t/m 20-10-2023, Locatie: Tugelaweg 121A</text:p>
            <text:p text:style-name="common-al">Looptijd :07-08-2023 t/m 20-10-2023</text:p>
            <text:p text:style-name="common-al">Verzonden naar aanvrager op: 13-07-2023</text:p>
            <text:p text:style-name="common-al">Kenmerk gemeente: Z/23/2176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65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7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7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564</meta:user-defined>
    <meta:user-defined meta:name="DCTERMS.abstract">TVM 3PV + object - Tugelaweg 121 t/m 139 - 7-8-2023 t/m 20-10-2023, Tugelaweg 121A</meta:user-defined>
    <dc:language>nl</dc:language>
    <meta:user-defined meta:name="OVERHEIDop.locatietype/OVERHEIDop.gebiedsmarkering">Punt</meta:user-defined>
    <meta:user-defined meta:name="DC.title">Besluit apv vergunning Verleend - Tugelaweg 121A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783</meta:user-defined>
    <meta:user-defined meta:name="OVERHEIDop.GmbID/DC.identifier">gmb-2023-313783</meta:user-defined>
    <meta:user-defined meta:name="OVERHEIDop.versieInformatie"/>
  </office:meta>
</office:document-meta>
</file>