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object/ Holbeinstraat 22/ 21-07-2023 t/m 04-08-2023, Locatie: Holbeinstraat 22-H</text:p>
            <text:p text:style-name="common-al">Looptijd :21-07-2023 t/m 04-08-2023</text:p>
            <text:p text:style-name="common-al">Verzonden naar aanvrager op: 13-07-2023</text:p>
            <text:p text:style-name="common-al">Kenmerk gemeente: Z/23/2194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4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037</meta:user-defined>
    <meta:user-defined meta:name="DCTERMS.abstract">TVM-object/ Holbeinstraat 22/ 21-07-2023 t/m 04-08-2023, Holbeinstraat 22-H</meta:user-defined>
    <dc:language>nl</dc:language>
    <meta:user-defined meta:name="OVERHEIDop.locatietype/OVERHEIDop.gebiedsmarkering">Punt</meta:user-defined>
    <meta:user-defined meta:name="DC.title">Besluit apv vergunning Verleend - Holbeinstraat 22-H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754</meta:user-defined>
    <meta:user-defined meta:name="OVERHEIDop.GmbID/DC.identifier">gmb-2023-313754</meta:user-defined>
    <meta:user-defined meta:name="OVERHEIDop.versieInformatie"/>
  </office:meta>
</office:document-meta>
</file>