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haven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5 PV + Stremmen, Schinkelhavenkade 3 , 18-9-23 t/m 20-9-23, Locatie: Schinkelhavenkade 3</text:p>
            <text:p text:style-name="common-al">Looptijd :18-09-2023 t/m 20-09-2023</text:p>
            <text:p text:style-name="common-al">Verzonden naar aanvrager op: 13-07-2023</text:p>
            <text:p text:style-name="common-al">Kenmerk gemeente: Z/23/2175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55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1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514</meta:user-defined>
    <meta:user-defined meta:name="DCTERMS.abstract">TVM 5 PV + Stremmen, Schinkelhavenkade 3 , 18-9-23 t/m 20-9-23, Schinkelhavenkade 3</meta:user-defined>
    <dc:language>nl</dc:language>
    <meta:user-defined meta:name="OVERHEIDop.locatietype/OVERHEIDop.gebiedsmarkering">Punt</meta:user-defined>
    <meta:user-defined meta:name="DC.title">Besluit apv vergunning Verleend - Schinkelhavenkade 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719</meta:user-defined>
    <meta:user-defined meta:name="OVERHEIDop.GmbID/DC.identifier">gmb-2023-313719</meta:user-defined>
    <meta:user-defined meta:name="OVERHEIDop.versieInformatie"/>
  </office:meta>
</office:document-meta>
</file>