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ie Heinekenplein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oningsdag Marie Heinekenplein 2023 ter hoogte van Marie Heinekenplein 31 in AMSTERDAM</text:p>
            <text:p text:style-name="common-al">Datum van: 26-04-2023</text:p>
            <text:p text:style-name="common-al">Datum t/m: 27-04-2023</text:p>
            <text:p text:style-name="common-al">Tijd van: 19:00</text:p>
            <text:p text:style-name="common-al">Tijd tot: 20:00</text:p>
            <text:p text:style-name="common-al">Bezoekers drukste moment: 1500</text:p>
            <text:p text:style-name="common-al">Activiteiten: </text:p>
            <text:p text:style-name="common-al">Ontvangen op: 05-10-2022</text:p>
            <text:p text:style-name="common-al">Kenmerk gemeente: Z/22/20888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88802</meta:user-defined>
    <meta:user-defined meta:name="DCTERMS.abstract">Aanvraag voor een evenementenvergunning ter hoogte van adres Marie Heinekenplein 31 in AMSTERDAM</meta:user-defined>
    <dc:language>nl</dc:language>
    <meta:user-defined meta:name="OVERHEIDop.locatietype/OVERHEIDop.gebiedsmarkering">Punt</meta:user-defined>
    <meta:user-defined meta:name="DC.title">Aanvraag evenementenvergunning Marie Heinekenplein 31 in AMSTER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370</meta:user-defined>
    <meta:user-defined meta:name="OVERHEIDop.GmbID/DC.identifier">gmb-2023-31370</meta:user-defined>
    <meta:user-defined meta:name="OVERHEIDop.versieInformatie"/>
  </office:meta>
</office:document-meta>
</file>