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Verlenging beslistermijn voor het verbouwen, vergroten en renoveren van panden, het splitsen van een woning en bedrijfsruimte en het wijzingen van de gevels aan Poelestraat 24, 24A, 24B, 26A en 26B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rmijn voor de volgende aanvraag voor een omgevingsvergunning is verlengd.</text:span>
          </text:p>
            <text:p text:style-name="common-al">Deze aanvraag wordt gepubliceerd om belanghebbenden vroegtijdig op de hoogte te brengen van ons besluit tot verlenging van de termijn van de behandeling van de aanvraag met maximaal 6 weke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24, 24A, 24B, 26A en 26B te Groningen</text:p>
                  </table:table-cell>
                  <table:table-cell table:style-name="entry" table:number-rows-spanned="1" table:number-columns-spanned="1">
                    <text:p text:style-name="table_al">9712 KB</text:p>
                  </table:table-cell>
                  <table:table-cell table:style-name="entry" table:number-rows-spanned="1" table:number-columns-spanned="1">
                    <text:p text:style-name="table_al">verbouwen, vergroten en renoveren panden, splitsen woning en bedrijfsruimte en wijzingen gevels (ontvangstdatum 30-09-2022, dossiernummer 2022766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6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voor het verbouwen, vergroten en renoveren van panden, het splitsen van een woning en bedrijfsruimte en het wijzingen van de gevels aan Poelestraat 24, 24A, 24B, 26A en 26B te Groningen</meta:user-defined>
    <meta:user-defined meta:name="DCTERMS.W3CDTF/DCTERMS.available">2023-01-03</meta:user-defined>
    <meta:user-defined meta:name="DCTERMS.W3CDTF/OVERHEIDop.jaargang">2023</meta:user-defined>
    <meta:user-defined meta:name="OVERHEIDop.publicationIssue">3137</meta:user-defined>
    <meta:user-defined meta:name="OVERHEIDop.GmbID/DC.identifier">gmb-2023-3137</meta:user-defined>
    <meta:user-defined meta:name="OVERHEIDop.versieInformatie"/>
  </office:meta>
</office:document-meta>
</file>