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nie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4pv Krommeniestraat 8, 25-7-2023, Locatie: Krommeniestraat 8</text:p>
            <text:p text:style-name="common-al">Looptijd :25-07-2023 t/m 25-07-2023</text:p>
            <text:p text:style-name="common-al">Verzonden naar aanvrager op: 13-07-2023</text:p>
            <text:p text:style-name="common-al">Kenmerk gemeente: Z/23/21939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9390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68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68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68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3901</meta:user-defined>
    <meta:user-defined meta:name="DCTERMS.abstract">TVM 4pv Krommeniestraat 8, 25-7-2023, Krommeniestraat 8</meta:user-defined>
    <dc:language>nl</dc:language>
    <meta:user-defined meta:name="OVERHEIDop.locatietype/OVERHEIDop.gebiedsmarkering">Punt</meta:user-defined>
    <meta:user-defined meta:name="DC.title">Besluit apv vergunning Verleend - Krommeniestraat 8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3686</meta:user-defined>
    <meta:user-defined meta:name="OVERHEIDop.GmbID/DC.identifier">gmb-2023-313686</meta:user-defined>
    <meta:user-defined meta:name="OVERHEIDop.versieInformatie"/>
  </office:meta>
</office:document-meta>
</file>