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esperzijde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PV- Weesperzijde 112 - 30/01 t/m 03/02/23, Locatie: Weesperzijde 112</text:p>
            <text:p text:style-name="common-al">Looptijd :30-01-2023 t/m 03-02-2023</text:p>
            <text:p text:style-name="common-al">Verzonden naar aanvrager op: 20-01-2023</text:p>
            <text:p text:style-name="common-al">Kenmerk gemeente: Z/23/2122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222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2231</meta:user-defined>
    <meta:user-defined meta:name="DCTERMS.abstract">TVM 2PV- Weesperzijde 112 - 30/01 t/m 03/02/23, Weesperzijde 112</meta:user-defined>
    <dc:language>nl</dc:language>
    <meta:user-defined meta:name="OVERHEIDop.locatietype/OVERHEIDop.gebiedsmarkering">Punt</meta:user-defined>
    <meta:user-defined meta:name="DC.title">Besluit apv vergunning Verleend Weesperzijde 112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365</meta:user-defined>
    <meta:user-defined meta:name="OVERHEIDop.GmbID/DC.identifier">gmb-2023-31365</meta:user-defined>
    <meta:user-defined meta:name="OVERHEIDop.versieInformatie"/>
  </office:meta>
</office:document-meta>
</file>