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aurikstraat 53, 3701 HC Zeist, Maurikstraat 55, 3701 HC Zeist, het renoveren van het Soephuis en VM Kos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urikstraat 53, 3701 HC Zeist, Maurikstraat 55, 3701 HC Zeist</text:p>
              </text:list-item>
              <text:list-item text:style-override="id1-3-2-1-1-3-2">
                <text:number>•</text:number>
                <text:p text:style-name="al">Omschrijving: het renoveren van het Soephuis en VM Kosterwoning </text:p>
              </text:list-item>
              <text:list-item text:style-override="id1-3-2-1-1-3-3">
                <text:number>•</text:number>
                <text:p text:style-name="al">Activiteiten:  Monumenten Bouwen Bouwen</text:p>
              </text:list-item>
              <text:list-item text:style-override="id1-3-2-1-1-3-4">
                <text:number>•</text:number>
                <text:p text:style-name="al">Kenmerk: WABO-2023-0019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63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9</meta:user-defined>
    <meta:user-defined meta:name="DCTERMS.abstract">Projectomschrijving: Soephuis en VM Kosterwoning renoveren om voor kerkelijk gebruik geschikt te maken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Maurikstraat 53, 3701 HC Zeist, Maurikstraat 55, 3701 HC Zeist, het renoveren van het Soephuis en VM Kosterwo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31</meta:user-defined>
    <meta:user-defined meta:name="OVERHEIDop.GmbID/DC.identifier">gmb-2023-313631</meta:user-defined>
    <meta:user-defined meta:name="OVERHEIDop.versieInformatie"/>
  </office:meta>
</office:document-meta>
</file>