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deeltelijk intrekken reguliere omgevingsvergunning Douglashout 8 t/m 15, 17, 19 en Laan van Hout 155 t/m 177 en Mahoniehout 2 t/m 64 en Notenhout 1 t/m 47 in Waddinxveen</text:p>
      <text:section text:name="zakelijke-mededeling_id1-3-2" text:style-name="zakelijke-mededeling">
        <text:section text:name="zakelijke-mededeling-tekst_id1-3-2-1" text:style-name="zakelijke-mededeling-tekst">
          <text:section text:name="tekst_id1-3-2-1-1" text:style-name="tekst">
            <text:p text:style-name="common-al">Op 5 juni 2023 heeft de Omgevingsdienst Midden-Holland (ODMH) namens Gemeente Waddinxveen het besluit genomen om de omgevingsvergunning voor gedeeltelijke intrekking van een reeds verleend vergunning op de locatie Douglashout 8 t/m 15, 17, 19 en Laan van Hout 155 t/m 177 en Mahoniehout 2 t/m 64 en Notenhout 1 t/m 47 in Waddinxveen in te trekken. De intrekking is geregistreerd onder kenmerk 2023-00003892.</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8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362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62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62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intrekken reguliere omgevingsvergunning</meta:user-defined>
    <dc:language>nl</dc:language>
    <meta:user-defined meta:name="OVERHEIDop.locatietype/OVERHEIDop.gebiedsmarkering">Punt</meta:user-defined>
    <meta:user-defined meta:name="DC.title">Besluit gedeeltelijk intrekken reguliere omgevingsvergunning Douglashout 8 t/m 15, 17, 19 en Laan van Hout 155 t/m 177 en Mahoniehout 2 t/m 64 en Notenhout 1 t/m 47 in Waddinxveen</meta:user-defined>
    <meta:user-defined meta:name="DCTERMS.W3CDTF/DCTERMS.available">2023-07-17</meta:user-defined>
    <meta:user-defined meta:name="DCTERMS.W3CDTF/OVERHEIDop.jaargang">2023</meta:user-defined>
    <meta:user-defined meta:name="OVERHEIDop.publicationIssue">313627</meta:user-defined>
    <meta:user-defined meta:name="OVERHEIDop.GmbID/DC.identifier">gmb-2023-313627</meta:user-defined>
    <meta:user-defined meta:name="OVERHEIDop.versieInformatie"/>
  </office:meta>
</office:document-meta>
</file>