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in het Burgemeester Vernède-sportpark, kadastraal nummer 6164, sectie C  langs de Dr. J.W. Palt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uli 2023 een besluit verzonden op de aanvraag met zaaknummer 2023-044702 voor het kappen van een boom in het Burgemeester Vernède-sportpark, kadastraal nummer 6164, sectie C  langs de Dr. J.W. Paltelaa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62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2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2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in het Burgemeester Vernède-sportpark, kadastraal nummer 6164, sectie C  langs de Dr. J.W. Paltelaan</meta:user-defined>
    <dc:language>nl</dc:language>
    <meta:user-defined meta:name="OVERHEIDop.locatietype/OVERHEIDop.gebiedsmarkering">Vlak</meta:user-defined>
    <meta:user-defined meta:name="DC.title">Kennisgeving besluit Omgevingsvergunning voor het kappen van een boom in het Burgemeester Vernède-sportpark, kadastraal nummer 6164, sectie C  langs de Dr. J.W. Paltelaa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622</meta:user-defined>
    <meta:user-defined meta:name="OVERHEIDop.GmbID/DC.identifier">gmb-2023-313622</meta:user-defined>
    <meta:user-defined meta:name="OVERHEIDop.versieInformatie"/>
  </office:meta>
</office:document-meta>
</file>