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Melding Besluit mobiel breken bouw- en sloopafval; zaaknummer Z2023-00001057, Nusterweg 66, 6136 XB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melding ontvangen.</text:p>
            <text:p text:style-name="common-al"/>
            <text:p text:style-name="common-al">Omschrijving activiteit(en): Het in werking hebben van een mobiele puinbreker voor het breken van circa 2500 ton puin, in de periode van 13 juli 2023 tot en met 17 juli 2023</text:p>
            <text:p text:style-name="common-al">Locatie:  Nusterweg 66, 6136 XB Sittard</text:p>
            <text:p text:style-name="common-al">Ontvangst datum:  6 juli 2023</text:p>
            <text:p text:style-name="common-al">Zaaknummer:  Z2023-00001057</text:p>
            <text:p text:style-name="common-al"/>
            <text:p text:style-name="common-al">De hierboven vermelde melding en de daarbij behorende stukken liggen van de dag na publicatiedatum gedurende twee weken voor eenieder ter inzage en kunnen op afspraak worden ingezien. Tegen deze melding kunt u geen bezwaarschrift of zienswijze indienen.</text:p>
            <text:p text:style-name="common-al"/>
            <text:p text:style-name="common-al">Informatie</text:p>
            <text:p text:style-name="last-al">RUD Zuid-Limburg, telefoon: + 31 43 389 78 12 </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361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61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61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Gemeente Sittard-Geleen – Melding Besluit mobiel breken bouw- en sloopafval; zaaknummer Z2023-00001057, Nusterweg 66, 6136 XB Sittard</meta:user-defined>
    <meta:user-defined meta:name="DCTERMS.W3CDTF/DCTERMS.available">2023-07-17</meta:user-defined>
    <meta:user-defined meta:name="DCTERMS.W3CDTF/OVERHEIDop.jaargang">2023</meta:user-defined>
    <meta:user-defined meta:name="OVERHEIDop.publicationIssue">313616</meta:user-defined>
    <meta:user-defined meta:name="OVERHEIDop.GmbID/DC.identifier">gmb-2023-313616</meta:user-defined>
    <meta:user-defined meta:name="OVERHEIDop.versieInformatie"/>
  </office:meta>
</office:document-meta>
</file>