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a7ec2f9-0e37-453a-91b3-acbc027305ee.png" manifest:media-type="image/x-eps"/>
  <manifest:file-entry manifest:full-path="Pictures/afb2ia2b3ea43-b434-4f89-bb33-1b2b441a5b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vrijliggend fietspad, fietsstroken, fietsoversteek, voetgangersoversteekplaatsen en instellen voorrangskruising Bilderdammerweg en Robend</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62642</text:p>
            <text:p text:style-name="common-al"/>
            <text:p text:style-name="common-al">Burgemeester en wethouders van Aalsmeer besluiten tot het aanleggen van een vrijliggend fietspad langs de Bilderdammerweg, het aanleggen van fietsstroken op het Robend en op het meest noordelijke deel van de Bilderdammerweg, het instellen van een voorrangsregeling op de kruising Bilderdammerweg – Kudelstaartseweg – Robend, het aanleggen van voetgangersoversteekplaatsen op de Einsteinstraat, Robend en de Graaf Willemlaan en het aanleggen van een fietsoversteek op Robend, zoals aangegeven op tekeningen ‘Reconstructie fietspad Bilderdammerweg te Kudelstaart’ met tekeningnummers 0471433.104-S-2-0001 en 0471433.104-S-2-0002. </text:p>
            <text:p text:style-name="common-al"/>
            <text:p text:style-name="common-al">Dit gebeurt door het plaatsen van borden B6, G11, J24, en L2 van bijlage 1 van het Reglement verkeersregels en verkeerstekens 1990 (RVV 1990) met OB02 met OB503 en het aanbrengen van fietssymbolen in de fietsstroken, het aanbrengen van zebrastrepen bij de voetgangersoversteekplaatsen en blokmarkering bij de fietsoversteek.</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de huidige situatie is er veel verkeersdruk op een aantal wegen in Kudelstaart. Het gaat hierbij met name om het noordelijk deel van de Bilderdammerweg, het Robend en het zuidelijke deel van de Kudelstaartseweg. Deze wegen zijn niet ontworpen om een hoge verkeersintensiteit op een verkeersveilige manier af te wikkelen. Gelet op de toekomstige woningbouwontwikkelingen in Kudelstaart is onderzocht op welke manier de verkeersveiligheid kan worden vergroot. Uit verkeersonderzoek is gebleken dat er een verkeersveilige situatie voor de kwetsbare verkeersdeelnemer wordt bereikt door het bestaande vrijliggende fietspad langs het zuidelijke deel van de Bilderdammerweg door te trekken langs het noordelijke gedeelte richting het Robend. Hierdoor is een verkeersveilige verbinding tussen de centrumvoorzieningen in Kudelstaart en de sportvelden Calslagen. Tevens kunnen de aanliggende woonbuurten gebruik maken van deze veilige verkeersroute.</text:p>
            <text:p text:style-name="common-al"/>
            <text:p text:style-name="common-al">De fietssuggestiestroken op het noordelijke deel van de Bilderdammerweg en het Robend worden verwijderd. Daarvoor in de plaats wordt het vrijliggende tweerichtingen fietspad langs de Bilderdammerweg in noordelijke richting doorgetrokken tot aan de kruising met het Stichtse Pad. Het vrijliggende tweerichtingen fietspad langs de Bilderdammerweg wordt fysiek gescheiden van de rijbaan aangelegd. Het fietspad krijgt een breedte van 2,85 meter en de verhoogde geleider tussen fietspad en rijbaan wordt 1,0 meter breed. </text:p>
            <text:p text:style-name="common-al">Vanaf de kruising met het Stichtse Pad verplaatst de fietser naar de rijbaan. Op de volgende wegvakken worden fietsstroken van 1,75 meter breed aangelegd; </text:p>
            <text:list text:style-name="id1-3-2-2-1-19">
              <text:list-item text:style-override="id1-3-2-2-1-19-1">
                <text:number>•</text:number>
                <text:p text:style-name="al">Het meest noordelijke wegvak van de Bilderdammerweg tot en met de kruising met de Kudelstaartseweg</text:p>
              </text:list-item>
              <text:list-item text:style-override="id1-3-2-2-1-19-2">
                <text:number>•</text:number>
                <text:p text:style-name="al">Het wegvak Robend tot aan de kruising met de Einsteinstraat</text:p>
              </text:list-item>
              <text:list-item text:style-override="id1-3-2-2-1-19-3">
                <text:number>•</text:number>
                <text:p text:style-name="al">Het wegvak Robend tussen de Einsteinstraat en de kruising met de Graaf Willemlaan</text:p>
              </text:list-item>
            </text:list>
            <text:p text:style-name="common-al"/>
            <text:p text:style-name="common-al">De kruising Bilderdammerweg-Kudelstaartseweg-Robend wordt gewijzigd van een gelijkwaardige kruising naar een voorrangskruising. Verkeer van Robend naar de Bilderdammerweg en visa versa heeft voorrang op de Kudelstaartseweg. Deze voorrangssituatie wordt fysiek zichtbaar met een doorgetrokken trottoir en de aansluiting van de Kudelstaartseweg op de kruising middels inritblokken. </text:p>
            <text:p text:style-name="common-al"/>
            <text:p text:style-name="common-al">Op de loopverbindingen met het winkelcentrum van Kudelstaart worden drie voetgangersoversteekplaatsen aangebracht. Op de kruising Robend – Einsteinstraat wordt een oversteek aangelegd op de zijtak Einsteinstraat. De kruising Graaf Willemlaan – Robend – Einsteinstraat krijgt een extra oversteek op de zijtak Robend en een op de zijtak Graaf Willemlaan. De fietsers krijgen op de verbinding met het winkelcentrum op de kruising een tweerichtingen oversteek in de voorrang.</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Bilderdammerweg, Kudelstaartseweg en het Robend liggen binnen de bebouwde kom en zijn in beheer bij de gemeente Aalsmeer. </text:p>
            <text:p text:style-name="common-al"/>
            <text:p text:style-name="tussenkopcur">Tekeningen</text:p>
            <text:p text:style-name="common-al">
            <draw:frame><draw:text-box><text:section text:name="plaatje_id1-3-2-2-1-33-1" text:style-name="plaatje">
              <text:p text:style-name="illustratie_id1-3-2-2-1-33-1-1"><draw:frame draw:style-name="illustratie_id1-3-2-2-1-33-1-1" text:anchor-type="paragraph" svg:width="153mm" svg:height="108.15849056603773mm"><draw:image xlink:href="Pictures/afb1i9a7ec2f9-0e37-453a-91b3-acbc027305ee.png" xlink:type="simple"/></draw:frame></text:p>
            </text:section></draw:text-box></draw:frame>
          </text:p>
            <text:p text:style-name="common-al">
            <text:span text:style-name="nadrukcur">Tekening 0471433.104-S-2-0001</text:span>
          </text:p>
            <text:p text:style-name="common-al"/>
            <text:p text:style-name="common-al">
            <draw:frame><draw:text-box><text:section text:name="plaatje_id1-3-2-2-1-36-1" text:style-name="plaatje">
              <text:p text:style-name="illustratie_id1-3-2-2-1-36-1-1"><draw:frame draw:style-name="illustratie_id1-3-2-2-1-36-1-1" text:anchor-type="paragraph" svg:width="153mm" svg:height="108.15849056603773mm"><draw:image xlink:href="Pictures/afb2ia2b3ea43-b434-4f89-bb33-1b2b441a5b95.png" xlink:type="simple"/></draw:frame></text:p>
            </text:section></draw:text-box></draw:frame>
          </text:p>
            <text:p text:style-name="last-al">
            <text:span text:style-name="nadrukcur">Tekening 0471433.104-S-2-0002</text:span>
          </text:p>
            <text:p text:style-name="tekst_bottom"/>
          </text:section>
        </text:section>
        <text:section text:name="regeling-sluiting_id1-3-2-3" text:style-name="regeling-sluiting">
          <text:section text:name="ondertekening_id1-3-2-3-1">
            <text:p><text:span text:style-name="functie">Aalsmeer, 13 jul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61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1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1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Aanleg vrijliggend fietspad, fietsstroken, fietsoversteek, voetgangersoversteekplaatsen en instellen voorrangskruising - Bilderdammerweg, Kudelstaartseweg en Rob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1</meta:user-defined>
    <meta:user-defined meta:name="OVERHEIDop.verkeersbordcode">J24</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leg vrijliggend fietspad, fietsstroken, fietsoversteek, voetgangersoversteekplaatsen en instellen voorrangskruising Bilderdammerweg en Robend</meta:user-defined>
    <meta:user-defined meta:name="DCTERMS.W3CDTF/DCTERMS.available">2023-07-17</meta:user-defined>
    <meta:user-defined meta:name="OVERHEIDop.externeBijlage">0471433.104-S-2-0001|exb-2023-35155</meta:user-defined>
    <meta:user-defined meta:name="OVERHEIDop.externeBijlage">0471433.104-S-2-0002|exb-2023-35156</meta:user-defined>
    <meta:user-defined meta:name="DCTERMS.W3CDTF/OVERHEIDop.jaargang">2023</meta:user-defined>
    <meta:user-defined meta:name="OVERHEIDop.publicationIssue">313614</meta:user-defined>
    <meta:user-defined meta:name="OVERHEIDop.GmbID/DC.identifier">gmb-2023-313614</meta:user-defined>
    <meta:user-defined meta:name="OVERHEIDop.versieInformatie"/>
  </office:meta>
</office:document-meta>
</file>