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Eindfeest/Pleinfeest basisschool de Triangel op de locatie schoolplein en groenstrook naast schoolplein van de Triangel op30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persoon mag het evenement Eindfeest/Pleinfeest basisschool de Triangel organiseren op de locatie schoolplein en groenstrook naast schoolplein van de Triangel.</text:p>
            <text:p text:style-name="common-al">De vergunning is verzonden op 28-06-2023. Het zaaknummer van de vergunning is 70649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361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1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1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912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Eindfeest/Pleinfeest basisschool de Triangel op de locatie schoolplein en groenstrook naast schoolplein van de Triangel op30-06-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610</meta:user-defined>
    <meta:user-defined meta:name="OVERHEIDop.GmbID/DC.identifier">gmb-2023-313610</meta:user-defined>
    <meta:user-defined meta:name="OVERHEIDop.versieInformatie"/>
  </office:meta>
</office:document-meta>
</file>