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eijbeemd 12, Goirle (GLE01) B 7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illa (ontvangen 12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360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057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Leijbeemd 12, Goirle (GLE01) B 7509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06</meta:user-defined>
    <meta:user-defined meta:name="OVERHEIDop.GmbID/DC.identifier">gmb-2023-313606</meta:user-defined>
    <meta:user-defined meta:name="OVERHEIDop.versieInformatie"/>
  </office:meta>
</office:document-meta>
</file>